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garamond" svg:font-family="garamond, 'new york', times, 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garamond" fo:font-size="12pt" fo:background-color="#ffffff"/>
    </style:style>
    <style:style style:name="P2" style:family="paragraph" style:parent-style-name="Standard">
      <style:text-properties fo:color="#000000" style:font-name="garamond" fo:font-size="12pt" fo:background-color="#ffffff"/>
    </style:style>
    <style:style style:name="T1" style:family="text">
      <style:text-properties fo:color="#000000" style:font-name="garamond" fo:font-size="12pt" fo:background-color="#ffffff"/>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reetings,<text:line-break/></text:p>
      <text:p text:style-name="Standard"><text:span text:style-name="T1">The Firefly Arts Collective is looking towards being a presence in the community beyond our annual week in the woods. We feel strongly that there is more than enough creative energy in our community to sustain “the good stuff” year-round and to bring it home to share with others.<text:line-break/><text:line-break/>In particular, this letter is to inform you about the first of these projects, an art grant program to specifically bring Firefly art to the Boston area AND to Firefly.<text:line-break/><text:line-break/>*THREE $1,000 ART GRANTS - THE SILK GRANTS*<text:line-break/></text:span><text:line-break/>To help celebrate Firefly's 12-Year Anniversary, AND to get our cool, larger art out more into the general community of the world, we are looking to once again augment our usual Firefly Art Grants with something special. This year we present the Silk Grants: 3 separate art grants of up to US$1,000/ea. <text:span text:style-name="T1"><text:s/>Our goal is to provide these ambitious projects more money to work with. </text:span>These larger than usual grants come with the stipulation that you must be willing to show them at least 2 times this year. This is a completely different call for art from your normally scheduled Firefly Art Grants.</text:p>
      <text:p text:style-name="Standard"/>
      <text:p text:style-name="P1">Check out our new, and developing website:</text:p>
      <text:p text:style-name="P1">http://www.fireflyartscollective.org</text:p>
      <text:p text:style-name="Standard"/>
      <text:p text:style-name="P1">In particular the Silk Grant page where all of the fabulous details you need and crave can be found:</text:p>
      <text:p text:style-name="P1">http://fireflyartscollective.org/art-grants/steel-grants/</text:p>
      <text:p text:style-name="P1"/>
      <text:p text:style-name="P1">The three awarded pieces must make 2 appearances each - first at Firefly the event, and second at FIGMENT Boston. Keep that in mind when conceiving your art!<text:line-break/><text:line-break/>*FIREFLY the EVENT in VERMONT*<text:line-break/>For the 2013 kickoff, we want your larger-scale art smack-dab in the middle of the lower field at Firefly the event.<text:line-break/><text:line-break/>*PARTICIPATION in FIGMENT BOSTON!*<text:line-break/>After Firefly, near the end of July, the three selected projects will be part of the 5<text:span text:style-name="T2">th</text:span> Annual FIGMENT Boston! on the Rose Kennedy Greenway.<text:line-break/></text:p>
      <text:p text:style-name="P1">*2013 FIREFLY SILK GRANTS TIMELINE*<text:line-break/>February 28th          <text:tab/>Silk-Grants announced<text:line-break/>March 22th          <text:tab/>Silk-Grant Applications Due<text:line-break/>March 29th                <text:tab/>Silk-Grant Recipients announced<text:line-break/>July 2nd-6th            <text:tab/>Firefly - (Regional Burn - Bethel, VT)</text:p>
      <text:p text:style-name="P1">July 26th-27th            <text:tab/>FIGMENT Boston (Rose Kennedy Greenway - Boston, MA)<text:line-break/>August 1st                <text:tab/>Silk Grant Documentation Due<text:line-break/></text:p>
      <text:p text:style-name="P1">-----------------------------------------------------------------------------<text:line-break/>SILK GRANT Guidelines &amp; Application:</text:p>
      <text:p text:style-name="P1">http://fireflyartscollective.org/art-grants/steel-grants/<text:line-break/><text:line-break/>Because these pieces will be exhibited at two different venues, there are certain requirements to meet and physical limitations to keep in mind in order for them to be viable in both locations.<text:line-break/><text:soft-page-break/><text:line-break/>INTERACTIVE &amp; PARTICIPATORY<text:line-break/>In keeping with Firefly Arts Collective’s Mission Statement, we will only be considering projects that are interactive and participatory.<text:line-break/><text:line-break/>SIZE<text:line-break/>Due to some space limitations, we need to make sure there will be room for as many artists to show as possible. So, we ask you to please limit the size of your proposed piece to 10’ x 10’ x 10’.<text:line-break/><text:line-break/>EASY to ASSEMBLE/DISASSEMBLE &amp; TRANSPORT<text:line-break/>Make sure it is easy to put together and take apart, since you’ll be doing that a number of times. Also think about how you will box up your project for safe transport. Transportation will be provided to and from both venues if you need it.<text:line-break/><text:line-break/>DURABILITY<text:line-break/>Your installation will always be set-up in a public space. Make sure it is not too fragile or particularly dangerous.<text:line-break/><text:line-break/>WEATHERPROOF<text:line-break/>Your art will be presented at three outdoor locations, Acts of God and inclement weather happen, so be prepared and design accordingly. Please make sure your installation is weatherproof.<text:line-break/><text:line-break/>NO FIRE<text:line-break/>We’re SOOOO sorry, but in order for the pieces to be approved by FIGMENT and the Rose Kennedy Greenway, we will sadly not be accepting applications for fire art. <text:s text:c="2"/>:(<text:line-break/><text:line-break/>SAFETY CONCERNS<text:line-break/>Safety should be thought about as you come with ideas. Fast spinning objects, sharp edges, anything that could inadvertently hurt a participant should be avoided. There will be children involved in all three venues, especially at FIGMENT Boston.<text:line-break/><text:line-break/>DAY and NIGHT VISIBILITY<text:line-break/>Art for the Silk Grant MUST be effective and engaging during the light of day. Nighttime elements and visibility are encouraged as well.<text:line-break/><text:line-break/>POWER NEEDS<text:line-break/>Power can and will be provided if you need it so please don’t let that limit your ideas and DO NOT add a budget line-item for power.<text:line-break/><text:line-break/>CHECK OUT THE WEBSITE FOR THE ACTUAL APPLICATION:<text:line-break/>http://fireflyartscollective.org/art-grants/steel-gran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garamond" svg:font-family="garamond, 'new york', times, 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ug Ruuska</meta:initial-creator>
    <meta:creation-date>2013-03-20T00:47:09.09</meta:creation-date>
    <dc:date>2014-02-27T17:59:57.21</dc:date>
    <dc:creator>Doug Ruuska</dc:creator>
    <meta:editing-duration>PT56M9S</meta:editing-duration>
    <meta:editing-cycles>4</meta:editing-cycles>
    <meta:generator>OpenOffice.org/3.3$Win32 OpenOffice.org_project/330m20$Build-9567</meta:generator>
    <meta:document-statistic meta:table-count="0" meta:image-count="0" meta:object-count="0" meta:page-count="2" meta:paragraph-count="11" meta:word-count="690" meta:character-count="4415"/>
  </office:meta>
</office:document-meta>
</file>